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D0000031E6A0C7FE727DC59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D0000031E6A0C7FE727DC59AE.png" xlink:type="simple" xlink:show="embed" xlink:actuate="onLoad"/><svg:title>logo</svg:title><svg:desc>WebMobile:Bussola:GRAFICA:stemma_demo-01.jpg</svg:desc></draw:frame><text:span text:style-name="T1">Comune di Pesc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942825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942825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9942825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942825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942825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942825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94282556" field:type="vnd.oasis.opendocument.field.FORMCHECKBOX"/><text:bookmark-end text:name="Controllo6"/><text:span text:style-name="T7"><text:s/></text:span><field:fieldmark-start text:name="__Fieldmark__112_39942825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942825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942825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942825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942825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9428255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9942825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942825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942825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942825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